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bookmark-start text:name="_Hlk484526651"/><text:span text:style-name="T1">Comune di Bottidd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13022097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293397426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98037859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20400196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764755204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