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_Hlk484526651"/><text:span text:style-name="T1">Comune di Bottid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8316559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5813734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0154571010830" text:continue-list="list208316559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