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19260565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33314404804593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7596565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81719147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9" meta:non-whitespace-character-count="2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