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803067089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480410793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911711265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721562732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4113926172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55967865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55967865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559678652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559678652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55967865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55967865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559678652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559678652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